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65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2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untivo - Articolo 24</text:p>
          </table:table-cell>
          <table:covered-table-cell table:number-columns-repeated="10" table:style-name="ce10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1" table:number-rows-spanned="1">
            <text:p>Anno<text:span text:style-name="T1">  </text:span><text:span text:style-name="T2">2020</text:span></text:p>
          </table:table-cell>
          <table:covered-table-cell table:number-columns-repeated="10" table:style-name="ce10"/>
          <table:table-cell table:style-name="ce10" table:number-columns-repeated="9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" table:number-columns-spanned="11" table:number-rows-spanned="1"/>
          <table:covered-table-cell table:number-columns-repeated="10" table:style-name="ce10"/>
          <table:table-cell table:style-name="ce10"/>
        </table:table-row>
        <table:table-row table:style-name="ro3">
          <table:table-cell table:style-name="ce2" office:value-type="string" calcext:value-type="string">
            <text:p>VOCI DI ONERI/PROVENTI E INVESTIMENTO</text:p>
          </table:table-cell>
          <table:table-cell table:style-name="ce11" office:value-type="string" calcext:value-type="string" table:number-columns-spanned="2" table:number-rows-spanned="1">
            <text:p>ORGANI ISTITUZIONALI E SEGRETERIA GENERALE (A)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SERVIZI DI SUPPORTO (B)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ANAGRAFE E SERVIZI DI REGOLAZIONE DEL MERCATO (C)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STUDIO, FORMAZIONE, INFORMAZIONE E PROMOZIONE ECONOMICA (D)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TOTALE (A+B+C+D)</text:p>
          </table:table-cell>
          <table:covered-table-cell table:style-name="ce16"/>
          <table:table-cell table:number-columns-repeated="1011"/>
        </table:table-row>
        <table:table-row table:style-name="ro3">
          <table:table-cell table:style-name="ce3"/>
          <table:table-cell table:style-name="ce2" office:value-type="string" calcext:value-type="string">
            <text:p>Budget</text:p>
          </table:table-cell>
          <table:table-cell table:style-name="ce2" office:value-type="string" calcext:value-type="string">
            <text:p>Consuntivo</text:p>
          </table:table-cell>
          <table:table-cell table:style-name="ce2" office:value-type="string" calcext:value-type="string">
            <text:p>Budget</text:p>
          </table:table-cell>
          <table:table-cell table:style-name="ce2" office:value-type="string" calcext:value-type="string">
            <text:p>Consuntivo</text:p>
          </table:table-cell>
          <table:table-cell table:style-name="ce2" office:value-type="string" calcext:value-type="string">
            <text:p>Budget</text:p>
          </table:table-cell>
          <table:table-cell table:style-name="ce2" office:value-type="string" calcext:value-type="string">
            <text:p>Consuntivo</text:p>
          </table:table-cell>
          <table:table-cell table:style-name="ce2" office:value-type="string" calcext:value-type="string">
            <text:p>Budget</text:p>
          </table:table-cell>
          <table:table-cell table:style-name="ce2" office:value-type="string" calcext:value-type="string">
            <text:p>Consuntivo</text:p>
          </table:table-cell>
          <table:table-cell table:style-name="ce2" office:value-type="string" calcext:value-type="string">
            <text:p>Revisione di Budget</text:p>
          </table:table-cell>
          <table:table-cell table:style-name="ce2" office:value-type="string" calcext:value-type="string">
            <text:p>Consuntivo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GESTIONE CORRENTE</text:p>
          </table:table-cell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5" office:value-type="string" calcext:value-type="string">
            <text:p>A) Proventi correnti</text:p>
          </table:table-cell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6" office:value-type="string" calcext:value-type="string">
            <text:p>1 <text:s text:c="2"/>Diritto Annuale</text:p>
          </table:table-cell>
          <table:table-cell table:style-name="ce12" table:number-columns-repeated="2"/>
          <table:table-cell table:style-name="ce13" office:value-type="float" office:value="8447344.39" calcext:value-type="float">
            <text:p>8.447.344,39</text:p>
          </table:table-cell>
          <table:table-cell table:style-name="ce13" office:value-type="float" office:value="8055426.12" calcext:value-type="float">
            <text:p>8.055.426,12</text:p>
          </table:table-cell>
          <table:table-cell table:style-name="ce12" table:number-columns-repeated="4"/>
          <table:table-cell table:style-name="ce13" office:value-type="float" office:value="8447344.39" calcext:value-type="float">
            <text:p>8.447.344,39</text:p>
          </table:table-cell>
          <table:table-cell table:style-name="ce13" office:value-type="float" office:value="8055426.12" calcext:value-type="float">
            <text:p>8.055.426,1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2 <text:s text:c="2"/>Diritti di Segreteria</text:p>
          </table:table-cell>
          <table:table-cell table:style-name="ce12" table:number-columns-repeated="4"/>
          <table:table-cell table:style-name="ce13" office:value-type="float" office:value="1996000" calcext:value-type="float">
            <text:p>1.996.000,00</text:p>
          </table:table-cell>
          <table:table-cell table:style-name="ce13" office:value-type="float" office:value="2310223.04" calcext:value-type="float">
            <text:p>2.310.223,0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5052" calcext:value-type="float">
            <text:p>75.052,00</text:p>
          </table:table-cell>
          <table:table-cell table:style-name="ce13" office:value-type="float" office:value="1996000" calcext:value-type="float">
            <text:p>1.996.000,00</text:p>
          </table:table-cell>
          <table:table-cell table:style-name="ce13" office:value-type="float" office:value="2385275.04" calcext:value-type="float">
            <text:p>2.385.275,0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3 <text:s text:c="2"/>Contributi trasferimenti e altre entrate</text:p>
          </table:table-cell>
          <table:table-cell table:style-name="ce13" office:value-type="float" office:value="20000" calcext:value-type="float">
            <text:p>20.000,00</text:p>
          </table:table-cell>
          <table:table-cell table:style-name="ce13" office:value-type="float" office:value="27927.35" calcext:value-type="float">
            <text:p>27.927,35</text:p>
          </table:table-cell>
          <table:table-cell table:style-name="ce13" office:value-type="float" office:value="71000" calcext:value-type="float">
            <text:p>71.000,00</text:p>
          </table:table-cell>
          <table:table-cell table:style-name="ce13" office:value-type="float" office:value="88805.11" calcext:value-type="float">
            <text:p>88.805,1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365.37" calcext:value-type="float">
            <text:p>30.365,37</text:p>
          </table:table-cell>
          <table:table-cell table:style-name="ce13" office:value-type="float" office:value="1285000" calcext:value-type="float">
            <text:p>1.285.000,00</text:p>
          </table:table-cell>
          <table:table-cell table:style-name="ce13" office:value-type="float" office:value="771335.74" calcext:value-type="float">
            <text:p>771.335,74</text:p>
          </table:table-cell>
          <table:table-cell table:style-name="ce13" office:value-type="float" office:value="1376000" calcext:value-type="float">
            <text:p>1.376.000,00</text:p>
          </table:table-cell>
          <table:table-cell table:style-name="ce13" office:value-type="float" office:value="918433.57" calcext:value-type="float">
            <text:p>918.433,5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4 <text:s text:c="2"/>Proventi da gestione di beni e servizi</text:p>
          </table:table-cell>
          <table:table-cell table:style-name="ce13" office:value-type="float" office:value="227000" calcext:value-type="float">
            <text:p>227.000,00</text:p>
          </table:table-cell>
          <table:table-cell table:style-name="ce13" office:value-type="float" office:value="163128.84" calcext:value-type="float">
            <text:p>163.128,84</text:p>
          </table:table-cell>
          <table:table-cell table:style-name="ce13" office:value-type="float" office:value="2990" calcext:value-type="float">
            <text:p>2.990,00</text:p>
          </table:table-cell>
          <table:table-cell table:style-name="ce13" office:value-type="float" office:value="27181.91" calcext:value-type="float">
            <text:p>27.181,91</text:p>
          </table:table-cell>
          <table:table-cell table:style-name="ce13" office:value-type="float" office:value="200000" calcext:value-type="float">
            <text:p>200.000,00</text:p>
          </table:table-cell>
          <table:table-cell table:style-name="ce13" office:value-type="float" office:value="258225.58" calcext:value-type="float">
            <text:p>258.225,58</text:p>
          </table:table-cell>
          <table:table-cell table:style-name="ce13" office:value-type="float" office:value="254000" calcext:value-type="float">
            <text:p>254.000,00</text:p>
          </table:table-cell>
          <table:table-cell table:style-name="ce13" office:value-type="float" office:value="7815.15" calcext:value-type="float">
            <text:p>7.815,15</text:p>
          </table:table-cell>
          <table:table-cell table:style-name="ce13" office:value-type="float" office:value="683990" calcext:value-type="float">
            <text:p>683.990,00</text:p>
          </table:table-cell>
          <table:table-cell table:style-name="ce13" office:value-type="float" office:value="456351.48" calcext:value-type="float">
            <text:p>456.351,4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5 <text:s text:c="2"/>Variazione delle rimanenze</text:p>
          </table:table-cell>
          <table:table-cell table:style-name="ce12" table:number-columns-repeated="3"/>
          <table:table-cell table:style-name="ce13" office:value-type="float" office:value="5092.08" calcext:value-type="float">
            <text:p>5.092,08</text:p>
          </table:table-cell>
          <table:table-cell table:style-name="ce12"/>
          <table:table-cell table:style-name="ce13" office:value-type="float" office:value="721.15" calcext:value-type="float">
            <text:p>721,15</text:p>
          </table:table-cell>
          <table:table-cell table:style-name="ce12" table:number-columns-repeated="3"/>
          <table:table-cell table:style-name="ce13" office:value-type="float" office:value="5813.23" calcext:value-type="float">
            <text:p>5.813,2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Totale Proventi Correnti A</text:p>
          </table:table-cell>
          <table:table-cell table:style-name="ce13" office:value-type="float" office:value="247000" calcext:value-type="float">
            <text:p>247.000,00</text:p>
          </table:table-cell>
          <table:table-cell table:style-name="ce13" office:value-type="float" office:value="191056.19" calcext:value-type="float">
            <text:p>191.056,19</text:p>
          </table:table-cell>
          <table:table-cell table:style-name="ce13" office:value-type="float" office:value="8521334.39" calcext:value-type="float">
            <text:p>8.521.334,39</text:p>
          </table:table-cell>
          <table:table-cell table:style-name="ce13" office:value-type="float" office:value="8176505.22" calcext:value-type="float">
            <text:p>8.176.505,22</text:p>
          </table:table-cell>
          <table:table-cell table:style-name="ce13" office:value-type="float" office:value="2196000" calcext:value-type="float">
            <text:p>2.196.000,00</text:p>
          </table:table-cell>
          <table:table-cell table:style-name="ce13" office:value-type="float" office:value="2599535.14" calcext:value-type="float">
            <text:p>2.599.535,14</text:p>
          </table:table-cell>
          <table:table-cell table:style-name="ce13" office:value-type="float" office:value="1539000" calcext:value-type="float">
            <text:p>1.539.000,00</text:p>
          </table:table-cell>
          <table:table-cell table:style-name="ce13" office:value-type="float" office:value="854202.89" calcext:value-type="float">
            <text:p>854.202,89</text:p>
          </table:table-cell>
          <table:table-cell table:style-name="ce13" office:value-type="float" office:value="12503334.39" calcext:value-type="float">
            <text:p>12.503.334,39</text:p>
          </table:table-cell>
          <table:table-cell table:style-name="ce13" office:value-type="float" office:value="11821299.44" calcext:value-type="float">
            <text:p>11.821.299,4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) Oneri Correnti</text:p>
          </table:table-cell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6" office:value-type="string" calcext:value-type="string">
            <text:p>6 <text:s text:c="2"/>Personale</text:p>
          </table:table-cell>
          <table:table-cell table:style-name="ce13" office:value-type="float" office:value="-984231" calcext:value-type="float">
            <text:p>-984.231,00</text:p>
          </table:table-cell>
          <table:table-cell table:style-name="ce13" office:value-type="float" office:value="-1024145.5" calcext:value-type="float">
            <text:p>-1.024.145,50</text:p>
          </table:table-cell>
          <table:table-cell table:style-name="ce13" office:value-type="float" office:value="-1006204" calcext:value-type="float">
            <text:p>-1.006.204,00</text:p>
          </table:table-cell>
          <table:table-cell table:style-name="ce13" office:value-type="float" office:value="-851339.48" calcext:value-type="float">
            <text:p>-851.339,48</text:p>
          </table:table-cell>
          <table:table-cell table:style-name="ce13" office:value-type="float" office:value="-2124180" calcext:value-type="float">
            <text:p>-2.124.180,00</text:p>
          </table:table-cell>
          <table:table-cell table:style-name="ce13" office:value-type="float" office:value="-1941139.1" calcext:value-type="float">
            <text:p>-1.941.139,10</text:p>
          </table:table-cell>
          <table:table-cell table:style-name="ce13" office:value-type="float" office:value="-745016" calcext:value-type="float">
            <text:p>-745.016,00</text:p>
          </table:table-cell>
          <table:table-cell table:style-name="ce13" office:value-type="float" office:value="-705058.51" calcext:value-type="float">
            <text:p>-705.058,51</text:p>
          </table:table-cell>
          <table:table-cell table:style-name="ce13" office:value-type="float" office:value="-4859631" calcext:value-type="float">
            <text:p>-4.859.631,00</text:p>
          </table:table-cell>
          <table:table-cell table:style-name="ce13" office:value-type="float" office:value="-4521682.59" calcext:value-type="float">
            <text:p>-4.521.682,5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7 <text:s text:c="2"/>Funzionamento</text:p>
          </table:table-cell>
          <table:table-cell table:style-name="ce13" office:value-type="float" office:value="-823955.55611" calcext:value-type="float">
            <text:p>-823.955,56</text:p>
          </table:table-cell>
          <table:table-cell table:style-name="ce13" office:value-type="float" office:value="-828569.66932" calcext:value-type="float">
            <text:p>-828.569,67</text:p>
          </table:table-cell>
          <table:table-cell table:style-name="ce13" office:value-type="float" office:value="-1298656.12625" calcext:value-type="float">
            <text:p>-1.298.656,13</text:p>
          </table:table-cell>
          <table:table-cell table:style-name="ce13" office:value-type="float" office:value="-1100025.60736" calcext:value-type="float">
            <text:p>-1.100.025,61</text:p>
          </table:table-cell>
          <table:table-cell table:style-name="ce13" office:value-type="float" office:value="-965282.82335" calcext:value-type="float">
            <text:p>-965.282,82</text:p>
          </table:table-cell>
          <table:table-cell table:style-name="ce13" office:value-type="float" office:value="-1074707.71577" calcext:value-type="float">
            <text:p>-1.074.707,72</text:p>
          </table:table-cell>
          <table:table-cell table:style-name="ce13" office:value-type="float" office:value="-371307.49446" calcext:value-type="float">
            <text:p>-371.307,49</text:p>
          </table:table-cell>
          <table:table-cell table:style-name="ce13" office:value-type="float" office:value="-371706.7879" calcext:value-type="float">
            <text:p>-371.706,79</text:p>
          </table:table-cell>
          <table:table-cell table:style-name="ce13" office:value-type="float" office:value="-3459202.00017" calcext:value-type="float">
            <text:p>-3.459.202,00</text:p>
          </table:table-cell>
          <table:table-cell table:style-name="ce13" office:value-type="float" office:value="-3375009.78035" calcext:value-type="float">
            <text:p>-3.375.009,7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8 <text:s text:c="2"/>Interventi Economici</text:p>
          </table:table-cell>
          <table:table-cell table:style-name="ce13" office:value-type="float" office:value="-20700" calcext:value-type="float">
            <text:p>-20.700,00</text:p>
          </table:table-cell>
          <table:table-cell table:style-name="ce12" table:number-columns-repeated="3"/>
          <table:table-cell table:style-name="ce13" office:value-type="float" office:value="-77000" calcext:value-type="float">
            <text:p>-77.000,00</text:p>
          </table:table-cell>
          <table:table-cell table:style-name="ce13" office:value-type="float" office:value="-9455" calcext:value-type="float">
            <text:p>-9.455,00</text:p>
          </table:table-cell>
          <table:table-cell table:style-name="ce13" office:value-type="float" office:value="-4655940.8" calcext:value-type="float">
            <text:p>-4.655.940,80</text:p>
          </table:table-cell>
          <table:table-cell table:style-name="ce13" office:value-type="float" office:value="-3293236.65" calcext:value-type="float">
            <text:p>-3.293.236,65</text:p>
          </table:table-cell>
          <table:table-cell table:style-name="ce13" office:value-type="float" office:value="-4753640.8" calcext:value-type="float">
            <text:p>-4.753.640,80</text:p>
          </table:table-cell>
          <table:table-cell table:style-name="ce13" office:value-type="float" office:value="-3302691.65" calcext:value-type="float">
            <text:p>-3.302.691,6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9 <text:s text:c="2"/>Ammortamenti e accantonamenti</text:p>
          </table:table-cell>
          <table:table-cell table:style-name="ce13" office:value-type="float" office:value="-108327.10281" calcext:value-type="float">
            <text:p>-108.327,10</text:p>
          </table:table-cell>
          <table:table-cell table:style-name="ce13" office:value-type="float" office:value="-273171.39091" calcext:value-type="float">
            <text:p>-273.171,39</text:p>
          </table:table-cell>
          <table:table-cell table:style-name="ce13" office:value-type="float" office:value="-2659685.98131" calcext:value-type="float">
            <text:p>-2.659.685,98</text:p>
          </table:table-cell>
          <table:table-cell table:style-name="ce13" office:value-type="float" office:value="-2956381.19657" calcext:value-type="float">
            <text:p>-2.956.381,20</text:p>
          </table:table-cell>
          <table:table-cell table:style-name="ce13" office:value-type="float" office:value="-308719.62617" calcext:value-type="float">
            <text:p>-308.719,63</text:p>
          </table:table-cell>
          <table:table-cell table:style-name="ce13" office:value-type="float" office:value="-214174.62421" calcext:value-type="float">
            <text:p>-214.174,62</text:p>
          </table:table-cell>
          <table:table-cell table:style-name="ce13" office:value-type="float" office:value="-101467.28972" calcext:value-type="float">
            <text:p>-101.467,29</text:p>
          </table:table-cell>
          <table:table-cell table:style-name="ce13" office:value-type="float" office:value="-70393.05832" calcext:value-type="float">
            <text:p>-70.393,06</text:p>
          </table:table-cell>
          <table:table-cell table:style-name="ce13" office:value-type="float" office:value="-3178200.00001" calcext:value-type="float">
            <text:p>-3.178.200,00</text:p>
          </table:table-cell>
          <table:table-cell table:style-name="ce13" office:value-type="float" office:value="-3514120.27001" calcext:value-type="float">
            <text:p>-3.514.120,2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Totale Oneri Correnti B</text:p>
          </table:table-cell>
          <table:table-cell table:style-name="ce13" office:value-type="float" office:value="-1937213.65892" calcext:value-type="float">
            <text:p>-1.937.213,66</text:p>
          </table:table-cell>
          <table:table-cell table:style-name="ce13" office:value-type="float" office:value="-2125886.56023" calcext:value-type="float">
            <text:p>-2.125.886,56</text:p>
          </table:table-cell>
          <table:table-cell table:style-name="ce13" office:value-type="float" office:value="-4964546.10756" calcext:value-type="float">
            <text:p>-4.964.546,11</text:p>
          </table:table-cell>
          <table:table-cell table:style-name="ce13" office:value-type="float" office:value="-4907746.28393" calcext:value-type="float">
            <text:p>-4.907.746,28</text:p>
          </table:table-cell>
          <table:table-cell table:style-name="ce13" office:value-type="float" office:value="-3475182.44952" calcext:value-type="float">
            <text:p>-3.475.182,45</text:p>
          </table:table-cell>
          <table:table-cell table:style-name="ce13" office:value-type="float" office:value="-3239476.43998" calcext:value-type="float">
            <text:p>-3.239.476,44</text:p>
          </table:table-cell>
          <table:table-cell table:style-name="ce13" office:value-type="float" office:value="-5873731.58418" calcext:value-type="float">
            <text:p>-5.873.731,58</text:p>
          </table:table-cell>
          <table:table-cell table:style-name="ce13" office:value-type="float" office:value="-4440395.00622" calcext:value-type="float">
            <text:p>-4.440.395,01</text:p>
          </table:table-cell>
          <table:table-cell table:style-name="ce13" office:value-type="float" office:value="-16250673.80018" calcext:value-type="float">
            <text:p>-16.250.673,80</text:p>
          </table:table-cell>
          <table:table-cell table:style-name="ce13" office:value-type="float" office:value="-14713504.29036" calcext:value-type="float">
            <text:p>-14.713.504,2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Risultato della gestione corrente A-B</text:p>
          </table:table-cell>
          <table:table-cell table:style-name="ce13" office:value-type="float" office:value="-1690213.65892" calcext:value-type="float">
            <text:p>-1.690.213,66</text:p>
          </table:table-cell>
          <table:table-cell table:style-name="ce13" office:value-type="float" office:value="-1934830.37023" calcext:value-type="float">
            <text:p>-1.934.830,37</text:p>
          </table:table-cell>
          <table:table-cell table:style-name="ce13" office:value-type="float" office:value="3556788.28244" calcext:value-type="float">
            <text:p>3.556.788,28</text:p>
          </table:table-cell>
          <table:table-cell table:style-name="ce13" office:value-type="float" office:value="3268758.93607" calcext:value-type="float">
            <text:p>3.268.758,94</text:p>
          </table:table-cell>
          <table:table-cell table:style-name="ce13" office:value-type="float" office:value="-1279182.44952" calcext:value-type="float">
            <text:p>-1.279.182,45</text:p>
          </table:table-cell>
          <table:table-cell table:style-name="ce13" office:value-type="float" office:value="-639941.29998" calcext:value-type="float">
            <text:p>-639.941,30</text:p>
          </table:table-cell>
          <table:table-cell table:style-name="ce13" office:value-type="float" office:value="-4334731.58418" calcext:value-type="float">
            <text:p>-4.334.731,58</text:p>
          </table:table-cell>
          <table:table-cell table:style-name="ce13" office:value-type="float" office:value="-3586192.11622" calcext:value-type="float">
            <text:p>-3.586.192,12</text:p>
          </table:table-cell>
          <table:table-cell table:style-name="ce13" office:value-type="float" office:value="-3747339.41018" calcext:value-type="float">
            <text:p>-3.747.339,41</text:p>
          </table:table-cell>
          <table:table-cell table:style-name="ce13" office:value-type="float" office:value="-2892204.85036" calcext:value-type="float">
            <text:p>-2.892.204,8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C) GESTIONE FINANZIARIA</text:p>
          </table:table-cell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6" office:value-type="string" calcext:value-type="string">
            <text:p>10 <text:s text:c="2"/>Proventi Finanziari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48383.62" calcext:value-type="float">
            <text:p>2.348.383,62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13" office:value-type="float" office:value="14845.2" calcext:value-type="float">
            <text:p>14.845,2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12.86" calcext:value-type="float">
            <text:p>2.012,86</text:p>
          </table:table-cell>
          <table:table-cell table:style-name="ce12" table:number-columns-repeated="2"/>
          <table:table-cell table:style-name="ce13" office:value-type="float" office:value="15000" calcext:value-type="float">
            <text:p>15.000,00</text:p>
          </table:table-cell>
          <table:table-cell table:style-name="ce13" office:value-type="float" office:value="2365241.68" calcext:value-type="float">
            <text:p>2.365.241,6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11 <text:s text:c="2"/>Oneri Finanziari</text:p>
          </table:table-cell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6" office:value-type="string" calcext:value-type="string">
            <text:p>Risultato della gestione finanziaria (C)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48383.62" calcext:value-type="float">
            <text:p>2.348.383,62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13" office:value-type="float" office:value="14845.2" calcext:value-type="float">
            <text:p>14.845,2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12.86" calcext:value-type="float">
            <text:p>2.012,86</text:p>
          </table:table-cell>
          <table:table-cell table:style-name="ce12" table:number-columns-repeated="2"/>
          <table:table-cell table:style-name="ce13" office:value-type="float" office:value="15000" calcext:value-type="float">
            <text:p>15.000,00</text:p>
          </table:table-cell>
          <table:table-cell table:style-name="ce13" office:value-type="float" office:value="2365241.68" calcext:value-type="float">
            <text:p>2.365.241,6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) GESTIONE STRAORDINARIA</text:p>
          </table:table-cell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6" office:value-type="string" calcext:value-type="string">
            <text:p>12 <text:s text:c="2"/>Proventi straordinari</text:p>
          </table:table-cell>
          <table:table-cell table:style-name="ce12"/>
          <table:table-cell table:style-name="ce13" office:value-type="float" office:value="1486.73" calcext:value-type="float">
            <text:p>1.486,7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73643.56" calcext:value-type="float">
            <text:p>773.643,56</text:p>
          </table:table-cell>
          <table:table-cell table:style-name="ce12"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8472.85" calcext:value-type="float">
            <text:p>328.472,8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03603.14" calcext:value-type="float">
            <text:p>1.103.603,1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13 <text:s text:c="2"/>Oneri Straordinari</text:p>
          </table:table-cell>
          <table:table-cell table:style-name="ce12" table:number-columns-repeated="2"/>
          <table:table-cell table:style-name="ce13" office:value-type="float" office:value="-1000" calcext:value-type="float">
            <text:p>-1.000,00</text:p>
          </table:table-cell>
          <table:table-cell table:style-name="ce13" office:value-type="float" office:value="-626871.82" calcext:value-type="float">
            <text:p>-626.871,82</text:p>
          </table:table-cell>
          <table:table-cell table:style-name="ce12" table:number-columns-repeated="4"/>
          <table:table-cell table:style-name="ce13" office:value-type="float" office:value="-1000" calcext:value-type="float">
            <text:p>-1.000,00</text:p>
          </table:table-cell>
          <table:table-cell table:style-name="ce13" office:value-type="float" office:value="-626871.82" calcext:value-type="float">
            <text:p>-626.871,8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Risultato della gestione straordinaria (D)</text:p>
          </table:table-cell>
          <table:table-cell table:style-name="ce12"/>
          <table:table-cell table:style-name="ce13" office:value-type="float" office:value="1486.73" calcext:value-type="float">
            <text:p>1.486,73</text:p>
          </table:table-cell>
          <table:table-cell table:style-name="ce13" office:value-type="float" office:value="-1000" calcext:value-type="float">
            <text:p>-1.000,00</text:p>
          </table:table-cell>
          <table:table-cell table:style-name="ce13" office:value-type="float" office:value="146771.74" calcext:value-type="float">
            <text:p>146.771,74</text:p>
          </table:table-cell>
          <table:table-cell table:style-name="ce12"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8472.85" calcext:value-type="float">
            <text:p>328.472,85</text:p>
          </table:table-cell>
          <table:table-cell table:style-name="ce13" office:value-type="float" office:value="-1000" calcext:value-type="float">
            <text:p>-1.000,00</text:p>
          </table:table-cell>
          <table:table-cell table:style-name="ce13" office:value-type="float" office:value="476731.32" calcext:value-type="float">
            <text:p>476.731,3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RETTIFICHE DI VALORE ATTIVITA' FINANZIARIA</text:p>
          </table:table-cell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6" office:value-type="string" calcext:value-type="string">
            <text:p>14 <text:s text:c="2"/>Rivalutazioni attivo patrimoniale</text:p>
          </table:table-cell>
          <table:table-cell table:style-name="ce12"/>
          <table:table-cell table:style-name="ce13" office:value-type="float" office:value="350000" calcext:value-type="float">
            <text:p>350.000,00</text:p>
          </table:table-cell>
          <table:table-cell table:style-name="ce12" table:number-columns-repeated="7"/>
          <table:table-cell table:style-name="ce13" office:value-type="float" office:value="350000" calcext:value-type="float">
            <text:p>350.000,0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15 <text:s text:c="2"/>Svalutazioni attivo patrimoniale</text:p>
          </table:table-cell>
          <table:table-cell table:style-name="ce12"/>
          <table:table-cell table:style-name="ce13" office:value-type="float" office:value="-243815.97" calcext:value-type="float">
            <text:p>-243.815,97</text:p>
          </table:table-cell>
          <table:table-cell table:style-name="ce12" table:number-columns-repeated="7"/>
          <table:table-cell table:style-name="ce13" office:value-type="float" office:value="-243815.97" calcext:value-type="float">
            <text:p>-243.815,9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ifferenze rettifiche attività finanziarie</text:p>
          </table:table-cell>
          <table:table-cell table:style-name="ce12"/>
          <table:table-cell table:style-name="ce13" office:value-type="float" office:value="106184.03" calcext:value-type="float">
            <text:p>106.184,03</text:p>
          </table:table-cell>
          <table:table-cell table:style-name="ce12" table:number-columns-repeated="7"/>
          <table:table-cell table:style-name="ce13" office:value-type="float" office:value="106184.03" calcext:value-type="float">
            <text:p>106.184,0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isavanzo/Avanzo economico esercizio A-B-C-D</text:p>
          </table:table-cell>
          <table:table-cell table:style-name="ce13" office:value-type="float" office:value="-1690213.65892" calcext:value-type="float">
            <text:p>-1.690.213,66</text:p>
          </table:table-cell>
          <table:table-cell table:style-name="ce13" office:value-type="float" office:value="521224.00977" calcext:value-type="float">
            <text:p>521.224,01</text:p>
          </table:table-cell>
          <table:table-cell table:style-name="ce13" office:value-type="float" office:value="3570788.28244" calcext:value-type="float">
            <text:p>3.570.788,28</text:p>
          </table:table-cell>
          <table:table-cell table:style-name="ce13" office:value-type="float" office:value="3430375.87607" calcext:value-type="float">
            <text:p>3.430.375,88</text:p>
          </table:table-cell>
          <table:table-cell table:style-name="ce13" office:value-type="float" office:value="-1279182.44952" calcext:value-type="float">
            <text:p>-1.279.182,45</text:p>
          </table:table-cell>
          <table:table-cell table:style-name="ce13" office:value-type="float" office:value="-637928.43998" calcext:value-type="float">
            <text:p>-637.928,44</text:p>
          </table:table-cell>
          <table:table-cell table:style-name="ce13" office:value-type="float" office:value="-4334731.58418" calcext:value-type="float">
            <text:p>-4.334.731,58</text:p>
          </table:table-cell>
          <table:table-cell table:style-name="ce13" office:value-type="float" office:value="-3257719.26622" calcext:value-type="float">
            <text:p>-3.257.719,27</text:p>
          </table:table-cell>
          <table:table-cell table:style-name="ce13" office:value-type="float" office:value="-3733339.41018" calcext:value-type="float">
            <text:p>-3.733.339,41</text:p>
          </table:table-cell>
          <table:table-cell table:style-name="ce13" office:value-type="float" office:value="55952.17964" calcext:value-type="float">
            <text:p>55.952,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IANO DEGLI INVESTIMENTI</text:p>
          </table:table-cell>
          <table:table-cell table:style-name="ce12" table:number-columns-repeated="10"/>
          <table:table-cell table:number-columns-repeated="1011"/>
        </table:table-row>
        <table:table-row table:style-name="ro2">
          <table:table-cell table:style-name="ce6" office:value-type="string" calcext:value-type="string">
            <text:p>E <text:s text:c="2"/>Immobilizzazioni Immateriali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2" table:number-columns-repeated="7"/>
          <table:table-cell table:style-name="ce13" office:value-type="float" office:value="3000" calcext:value-type="float">
            <text:p>3.000,00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6" office:value-type="string" calcext:value-type="string">
            <text:p>F <text:s text:c="2"/>Immobilizzazioni Materiali</text:p>
          </table:table-cell>
          <table:table-cell table:style-name="ce13" office:value-type="float" office:value="978000" calcext:value-type="float">
            <text:p>978.000,00</text:p>
          </table:table-cell>
          <table:table-cell table:style-name="ce13" office:value-type="float" office:value="2478.57" calcext:value-type="float">
            <text:p>2.478,57</text:p>
          </table:table-cell>
          <table:table-cell table:style-name="ce13" office:value-type="float" office:value="1094900" calcext:value-type="float">
            <text:p>1.094.900,00</text:p>
          </table:table-cell>
          <table:table-cell table:style-name="ce13" office:value-type="float" office:value="34108.88" calcext:value-type="float">
            <text:p>34.108,88</text:p>
          </table:table-cell>
          <table:table-cell table:number-columns-repeated="2" table:style-name="ce13" office:value-type="float" office:value="6100" calcext:value-type="float">
            <text:p>6.100,00</text:p>
          </table:table-cell>
          <table:table-cell table:style-name="ce12" table:number-columns-repeated="2"/>
          <table:table-cell table:style-name="ce13" table:formula="of:=[.F35]+[.D35]+[.B35]" office:value-type="float" office:value="2079000" calcext:value-type="float">
            <text:p>2.079.000,00</text:p>
          </table:table-cell>
          <table:table-cell table:style-name="ce13" table:formula="of:=[.G35]+[.E35]+[.C35]" office:value-type="float" office:value="42687.45" calcext:value-type="float">
            <text:p>42.687,4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G <text:s text:c="2"/>Immobilizzazioni Finanziarie</text:p>
          </table:table-cell>
          <table:table-cell table:style-name="ce13" office:value-type="float" office:value="16000" calcext:value-type="float">
            <text:p>16.000,00</text:p>
          </table:table-cell>
          <table:table-cell table:style-name="ce13" office:value-type="float" office:value="2000" calcext:value-type="float">
            <text:p>2.000,00</text:p>
          </table:table-cell>
          <table:table-cell table:style-name="ce12" table:number-columns-repeated="6"/>
          <table:table-cell table:style-name="ce13" table:formula="of:=[.F36]+[.D36]+[.B36]" office:value-type="float" office:value="16000" calcext:value-type="float">
            <text:p>16.000,00</text:p>
          </table:table-cell>
          <table:table-cell table:style-name="ce13" table:formula="of:=[.G36]+[.E36]+[.C36]" office:value-type="float" office:value="2000" calcext:value-type="float">
            <text:p>2.000,0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TOTALE INVESTIMENTI (E+F+G)</text:p>
          </table:table-cell>
          <table:table-cell table:style-name="ce14" table:formula="of:=SUM([.B34:.B36])" office:value-type="float" office:value="997000" calcext:value-type="float">
            <text:p>997.000,00</text:p>
          </table:table-cell>
          <table:table-cell table:style-name="ce14" table:formula="of:=SUM([.C34:.C36])" office:value-type="float" office:value="4478.57" calcext:value-type="float">
            <text:p>4.478,57</text:p>
          </table:table-cell>
          <table:table-cell table:style-name="ce14" table:formula="of:=[.D35]" office:value-type="float" office:value="1094900" calcext:value-type="float">
            <text:p>1.094.900,00</text:p>
          </table:table-cell>
          <table:table-cell table:style-name="ce14" office:value-type="float" office:value="34108.88" calcext:value-type="float">
            <text:p>34.108,88</text:p>
          </table:table-cell>
          <table:table-cell table:number-columns-repeated="2" table:style-name="ce14" office:value-type="float" office:value="6100" calcext:value-type="float">
            <text:p>6.100,00</text:p>
          </table:table-cell>
          <table:table-cell table:style-name="ce18" table:number-columns-repeated="2"/>
          <table:table-cell table:style-name="ce14" table:formula="of:=SUM([.J34:.J36])" office:value-type="float" office:value="2098000" calcext:value-type="float">
            <text:p>2.098.000,00</text:p>
          </table:table-cell>
          <table:table-cell table:style-name="ce14" table:formula="of:=SUM([.K35:.K36])" office:value-type="float" office:value="44687.45" calcext:value-type="float">
            <text:p>44.687,45</text:p>
          </table:table-cell>
          <table:table-cell table:number-columns-repeated="1011"/>
        </table:table-row>
        <table:table-row table:style-name="ro2">
          <table:table-cell table:style-name="ce8" table:number-columns-spanned="7" table:number-rows-spanned="1"/>
          <table:covered-table-cell table:number-columns-repeated="2" table:style-name="ce15"/>
          <table:covered-table-cell table:style-name="ce17" office:value-type="string" calcext:value-type="string">
            <text:p>1<text:span text:style-name="T1"> di 1</text:span></text:p>
          </table:covered-table-cell>
          <table:covered-table-cell table:number-columns-repeated="3" table:style-name="ce15"/>
          <table:table-cell table:style-name="ce19"/>
          <table:table-cell table:number-columns-repeated="1014"/>
        </table:table-row>
        <table:table-row table:style-name="ro2"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2" table:number-rows-repeated="1048536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>
        <table:named-range table:name="__bookmark_1" table:base-cell-address="$Sheet0.$A$1" table:cell-range-address="$Sheet0.$A$3:.$K$3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ache POI</meta:initial-creator>
    <meta:creation-date>2021-06-19T15:10:54</meta:creation-date>
    <dc:date>2022-01-26T16:03:58.817000000</dc:date>
    <meta:generator>LibreOffice/6.4.0.3$Windows_X86_64 LibreOffice_project/b0a288ab3d2d4774cb44b62f04d5d28733ac6df8</meta:generator>
    <meta:editing-duration>PT1M23S</meta:editing-duration>
    <meta:editing-cycles>1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